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f5a65" officeooo:paragraph-rsid="000f5a65"/>
    </style:style>
    <style:style style:name="P2" style:family="paragraph" style:parent-style-name="Text_20_body">
      <style:text-properties officeooo:rsid="0010e73d" officeooo:paragraph-rsid="0010e73d"/>
    </style:style>
    <style:style style:name="P3" style:family="paragraph" style:parent-style-name="Text_20_body">
      <style:text-properties officeooo:rsid="0011b963" officeooo:paragraph-rsid="0011b963"/>
    </style:style>
    <style:style style:name="P4" style:family="paragraph" style:parent-style-name="Text_20_body">
      <style:text-properties officeooo:rsid="0011b963" officeooo:paragraph-rsid="001e9e13"/>
    </style:style>
    <style:style style:name="P5" style:family="paragraph" style:parent-style-name="Text_20_body">
      <style:text-properties officeooo:rsid="0011e6a6" officeooo:paragraph-rsid="0011e6a6"/>
    </style:style>
    <style:style style:name="P6" style:family="paragraph" style:parent-style-name="Text_20_body">
      <style:text-properties officeooo:rsid="0011e6a6" officeooo:paragraph-rsid="0019256d"/>
    </style:style>
    <style:style style:name="P7" style:family="paragraph" style:parent-style-name="Text_20_body">
      <style:text-properties officeooo:rsid="0011e6a6" officeooo:paragraph-rsid="001cc75e"/>
    </style:style>
    <style:style style:name="P8" style:family="paragraph" style:parent-style-name="Text_20_body">
      <style:text-properties officeooo:rsid="0012b369" officeooo:paragraph-rsid="0012b369"/>
    </style:style>
    <style:style style:name="P9" style:family="paragraph" style:parent-style-name="Text_20_body">
      <style:text-properties officeooo:rsid="0012b369" officeooo:paragraph-rsid="0017fe9a"/>
    </style:style>
    <style:style style:name="P10" style:family="paragraph" style:parent-style-name="Text_20_body">
      <style:text-properties officeooo:rsid="00132813" officeooo:paragraph-rsid="00132813"/>
    </style:style>
    <style:style style:name="P11" style:family="paragraph" style:parent-style-name="Text_20_body">
      <style:text-properties officeooo:rsid="00135f6e" officeooo:paragraph-rsid="00135f6e"/>
    </style:style>
    <style:style style:name="P12" style:family="paragraph" style:parent-style-name="Text_20_body">
      <style:text-properties officeooo:rsid="0016dc96" officeooo:paragraph-rsid="0016dc96"/>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weight="bold" officeooo:rsid="0010e73d" officeooo:paragraph-rsid="0010e73d" style:font-weight-asian="bold" style:font-weight-complex="bold"/>
    </style:style>
    <style:style style:name="P15" style:family="paragraph" style:parent-style-name="Text_20_body">
      <style:text-properties fo:font-weight="bold" officeooo:rsid="0012b369" officeooo:paragraph-rsid="0012b369" style:font-weight-asian="bold" style:font-weight-complex="bold"/>
    </style:style>
    <style:style style:name="P16" style:family="paragraph" style:parent-style-name="Text_20_body">
      <style:text-properties fo:font-weight="bold" officeooo:rsid="00132813" officeooo:paragraph-rsid="00132813" style:font-weight-asian="bold" style:font-weight-complex="bold"/>
    </style:style>
    <style:style style:name="P17" style:family="paragraph" style:parent-style-name="Text_20_body">
      <style:text-properties officeooo:rsid="0017fe9a" officeooo:paragraph-rsid="0017fe9a"/>
    </style:style>
    <style:style style:name="P18" style:family="paragraph" style:parent-style-name="Text_20_body">
      <style:text-properties officeooo:rsid="0019256d" officeooo:paragraph-rsid="0019256d"/>
    </style:style>
    <style:style style:name="P19" style:family="paragraph" style:parent-style-name="Text_20_body" style:list-style-name="L1">
      <style:text-properties officeooo:rsid="0011b963" officeooo:paragraph-rsid="0011b963"/>
    </style:style>
    <style:style style:name="P20" style:family="paragraph" style:parent-style-name="Text_20_body">
      <style:text-properties officeooo:rsid="0011b963" officeooo:paragraph-rsid="0011b963"/>
    </style:style>
    <style:style style:name="P21" style:family="paragraph" style:parent-style-name="Text_20_body">
      <style:text-properties officeooo:rsid="001cc75e" officeooo:paragraph-rsid="001cc75e"/>
    </style:style>
    <style:style style:name="P22" style:family="paragraph" style:parent-style-name="Text_20_body">
      <style:text-properties fo:font-weight="normal" officeooo:rsid="0019256d" officeooo:paragraph-rsid="0019256d" style:font-weight-asian="normal" style:font-weight-complex="normal"/>
    </style:style>
    <style:style style:name="P23" style:family="paragraph" style:parent-style-name="Text_20_body">
      <style:text-properties officeooo:rsid="000f5a65" officeooo:paragraph-rsid="000f5a65"/>
    </style:style>
    <style:style style:name="P24" style:family="paragraph" style:parent-style-name="Text_20_body">
      <style:text-properties officeooo:rsid="0020d2e2" officeooo:paragraph-rsid="0020d2e2"/>
    </style:style>
    <style:style style:name="P25" style:family="paragraph" style:parent-style-name="Text_20_body">
      <style:text-properties officeooo:rsid="0010e73d" officeooo:paragraph-rsid="0020d2e2"/>
    </style:style>
    <style:style style:name="P26" style:family="paragraph" style:parent-style-name="Text_20_body">
      <style:text-properties officeooo:rsid="00229d99" officeooo:paragraph-rsid="00229d99"/>
    </style:style>
    <style:style style:name="P27" style:family="paragraph" style:parent-style-name="Text_20_body">
      <style:text-properties officeooo:rsid="00271c25" officeooo:paragraph-rsid="00271c25"/>
    </style:style>
    <style:style style:name="T1" style:family="text">
      <style:text-properties officeooo:rsid="0010e73d"/>
    </style:style>
    <style:style style:name="T2" style:family="text">
      <style:text-properties officeooo:rsid="0012b369"/>
    </style:style>
    <style:style style:name="T3" style:family="text">
      <style:text-properties officeooo:rsid="00135f6e"/>
    </style:style>
    <style:style style:name="T4" style:family="text">
      <style:text-properties fo:font-weight="bold" style:font-weight-asian="bold" style:font-weight-complex="bold"/>
    </style:style>
    <style:style style:name="T5" style:family="text">
      <style:text-properties fo:font-weight="bold" officeooo:rsid="0016dc96" style:font-weight-asian="bold" style:font-weight-complex="bold"/>
    </style:style>
    <style:style style:name="T6" style:family="text">
      <style:text-properties fo:font-weight="bold" officeooo:rsid="0017fe9a" style:font-weight-asian="bold" style:font-weight-complex="bold"/>
    </style:style>
    <style:style style:name="T7" style:family="text">
      <style:text-properties fo:font-weight="bold" officeooo:rsid="001aef85" style:font-weight-asian="bold" style:font-weight-complex="bold"/>
    </style:style>
    <style:style style:name="T8" style:family="text">
      <style:text-properties fo:font-weight="bold" officeooo:rsid="001d475b" style:font-weight-asian="bold" style:font-weight-complex="bold"/>
    </style:style>
    <style:style style:name="T9" style:family="text">
      <style:text-properties fo:font-weight="bold" officeooo:rsid="001e9e13" style:font-weight-asian="bold" style:font-weight-complex="bold"/>
    </style:style>
    <style:style style:name="T10" style:family="text">
      <style:text-properties fo:font-weight="bold" officeooo:rsid="00229d99" style:font-weight-asian="bold" style:font-weight-complex="bold"/>
    </style:style>
    <style:style style:name="T11" style:family="text">
      <style:text-properties fo:font-weight="bold" officeooo:rsid="0023a657"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6dc96" style:font-weight-asian="normal" style:font-weight-complex="normal"/>
    </style:style>
    <style:style style:name="T14" style:family="text">
      <style:text-properties fo:font-weight="normal" officeooo:rsid="0017fe9a" style:font-weight-asian="normal" style:font-weight-complex="normal"/>
    </style:style>
    <style:style style:name="T15" style:family="text">
      <style:text-properties fo:font-weight="normal" officeooo:rsid="001aef85" style:font-weight-asian="normal" style:font-weight-complex="normal"/>
    </style:style>
    <style:style style:name="T16" style:family="text">
      <style:text-properties fo:font-weight="normal" officeooo:rsid="001e9e13" style:font-weight-asian="normal" style:font-weight-complex="normal"/>
    </style:style>
    <style:style style:name="T17" style:family="text">
      <style:text-properties fo:font-weight="normal" officeooo:rsid="0023a657" style:font-weight-asian="normal" style:font-weight-complex="normal"/>
    </style:style>
    <style:style style:name="T18" style:family="text">
      <style:text-properties fo:font-weight="normal" officeooo:rsid="0025b5a7" style:font-weight-asian="normal" style:font-weight-complex="normal"/>
    </style:style>
    <style:style style:name="T19" style:family="text">
      <style:text-properties style:font-weight-asian="normal" style:font-weight-complex="normal"/>
    </style:style>
    <style:style style:name="T20" style:family="text">
      <style:text-properties officeooo:rsid="001cc75e" style:font-weight-asian="normal" style:font-weight-complex="normal"/>
    </style:style>
    <style:style style:name="T21" style:family="text">
      <style:text-properties officeooo:rsid="001d475b" style:font-weight-asian="normal" style:font-weight-complex="normal"/>
    </style:style>
    <style:style style:name="T22" style:family="text">
      <style:text-properties officeooo:rsid="0017fe9a"/>
    </style:style>
    <style:style style:name="T23" style:family="text">
      <style:text-properties officeooo:rsid="0018256d"/>
    </style:style>
    <style:style style:name="T24" style:family="text">
      <style:text-properties officeooo:rsid="0019256d"/>
    </style:style>
    <style:style style:name="T25" style:family="text">
      <style:text-properties officeooo:rsid="001aef85"/>
    </style:style>
    <style:style style:name="T26" style:family="text">
      <style:text-properties officeooo:rsid="001cc75e"/>
    </style:style>
    <style:style style:name="T27" style:family="text">
      <style:text-properties officeooo:rsid="001d475b"/>
    </style:style>
    <style:style style:name="T28" style:family="text">
      <style:text-properties officeooo:rsid="001e9e13"/>
    </style:style>
    <style:style style:name="T29" style:family="text">
      <style:text-properties officeooo:rsid="0020d2e2"/>
    </style:style>
    <style:style style:name="T30" style:family="text">
      <style:text-properties officeooo:rsid="0011b963"/>
    </style:style>
    <style:style style:name="T31" style:family="text">
      <style:text-properties officeooo:rsid="0023a657"/>
    </style:style>
    <style:style style:name="T32" style:family="text">
      <style:text-properties officeooo:rsid="00257c8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n Uændrede Koran - kan abrogation frikende påstanden?</text:p>
      <text:p text:style-name="P1">Koranen er perfekt bevaret og intet er ændret i de 1400 år, koranen har eksisteret.</text:p>
      <text:p text:style-name="P1">Den påstand florerer livligt blandt muslimer og bruges gerne som argument for koranens guddommelige ophav, for hvis alt i koranen i dag er som det var for 1400 år siden, helt ned til hvert eneste ord og hvert eneste bogstav, så må det betegnes som et mirakel.</text:p>
      <text:p text:style-name="P24">Men...</text:p>
      <text:p text:style-name="P25"><text:span text:style-name="T29">Både jeg og mange andre har </text:span>påpege<text:span text:style-name="T29">t</text:span>, at der ifølge de mest autoritative islamiske kilder, er <text:span text:style-name="T29">gået </text:span>både vers og endda hele sura tabt. <text:span text:style-name="T29">De mest anerkendte islamiske kilder fortæller, at nogle af de passager, som sahabaen, dvs. de tidligste muslimer, brugte at recitere som en del af koranen</text:span>, <text:span text:style-name="T29">ja de passager er ganske enkelt forsvundet.</text:span></text:p>
      <text:p text:style-name="P25"><text:span text:style-name="T29">Men…</text:span></text:p>
      <text:p text:style-name="P25"><text:span text:style-name="T29">S</text:span>å bringer de muslimske ledere <text:span text:style-name="T29">gerne</text:span> abrogationsprincippet <text:span text:style-name="T29">på banen</text:span>.</text:p>
      <text:p text:style-name="P24">Når vi siger: der mangles noget… Så siger de muslimske ledere: jamen, det er fordi det er abrogeret, så det hører ikke med i det, som mirakuløst er bevaret...</text:p>
      <text:p text:style-name="P2"><text:span text:style-name="T29">Kan abrogationsprincippet løse problemet for påstanden om den uændrede koran?</text:span></text:p>
      <text:p text:style-name="P2">Lad os se på det…</text:p>
      <text:p text:style-name="P2">INT</text:p>
      <text:p text:style-name="P1">Vi har her på kanalen beskæftiget os med påstand<text:span text:style-name="T1">en om den uændrede koran</text:span> flere gange, men som det er med så meget andet inden for islam, så skal virkeligheden gentages i en lind strøm for at bryde igennem det panser, som muslimske ledere bygger op af bedrag og løgne.</text:p>
      <text:p text:style-name="P1">Et af disse bedrag er abrogationsprincippet.</text:p>
      <text:p text:style-name="P2">Det er et princip, som vi finder i</text:p>
      <text:p text:style-name="P14">Sura 2:106</text:p>
      <text:p text:style-name="P2"><text:span text:style-name="T4">”Hvilket vers, Vi end ophæver eller lader gå i glemme, erstatter vi med et endnu bedre eller et tilsvarende. Ved du ikke, at Allahs almagt omfatter alt?”</text:span><text:note text:id="ftn1" text:note-class="footnote"><text:note-citation>1</text:note-citation><text:note-body><text:p text:style-name="Footnote">https://sunnaislam.dk/index.php/opslag-koranen?tabel=Koranen&amp;sura=2&amp;ayahbegynd=106</text:p></text:note-body></text:note></text:p>
      <text:p text:style-name="P3">Baggrunden for dette vers er ifølge Tafseer, både hos Jalalain, Ibn Abbas og Ibn Kathir, at en gruppe vantro konfronterede Muhammed med, at han den ene dag <text:span text:style-name="T10">befaler</text:span> sine ledsagere noget og den næste dag <text:span text:style-name="T4">forbyder</text:span> han det.</text:p>
      <text:p text:style-name="P26">Kritikernes pointe er, at hvis der virkelig er tale om åbenbaringer, så virker det underligt, at Allahs befalinger sådan strider mod hinanden.</text:p>
      <text:p text:style-name="P26">Og svaret fra Allah er så, at han nogle gange ophæver et vers eller sørger for, at et vers glemmes, for at erstatte verset med noget tilsvarende eller bedre.</text:p>
      <text:p text:style-name="P26"><text:soft-page-break/><text:span text:style-name="T30">Abrogationspricippet er altså et princip om, at Allah en gang imellem skifter mening. Når det sker, </text:span>ophæver han verset – og nogle gange forårsager han endda, at det bliver glemt.<text:span text:style-name="T30"> </text:span>Uanset om befalingen i verset ophæves eller glemmes, så <text:span text:style-name="T30">erstatte</text:span>s<text:span text:style-name="T30"> det med noget, der er lige så godt eller bedre.</text:span></text:p>
      <text:p text:style-name="P3">Der er ifølge de såkaldte lærde tre muligheder, når et vers abrogeres:</text:p>
      <text:list xml:id="list1124565940" text:style-name="L1">
        <text:list-item>
          <text:p text:style-name="P19">Ordene slettes, men befalingen består</text:p>
        </text:list-item>
        <text:list-item>
          <text:p text:style-name="P19">Befalingen slettes, men ordene består</text:p>
        </text:list-item>
        <text:list-item>
          <text:p text:style-name="P19">Både befalingen og ordene slettes</text:p>
        </text:list-item>
      </text:list>
      <text:p text:style-name="P4"><text:span text:style-name="T28">Og dertil er det en vigtig ting, at abrogation</text:span><text:span text:style-name="T9"> kun</text:span><text:span text:style-name="T16"> kan være gældende for befalinger, ikke for beretninger.</text:span></text:p>
      <text:p text:style-name="P4">Pointen er så, at når vi skal afgøre, om Koranen nu også er bevaret, så skal vi se bort fra de vers, der er blevet abrogeret – <text:span text:style-name="T23">i hvert fald de vers, hvor ordene er abrogeret.</text:span></text:p>
      <text:p text:style-name="P18">Og så er der to måder at forstå det på:</text:p>
      <text:p text:style-name="P18">Enten skal det forstås sådan, at ethvert vers, der ikke længere er at finde i koranen, er abrogeret.</text:p>
      <text:p text:style-name="P18">Men <text:span text:style-name="T26">med dén tilgang</text:span> bliver det hele jo meningsløst. For så vil en muslim sige: ”Koranen er perfekt bevaret” – og så kan jeg sige: ”Jamen, hvad med det der vers, som er forsvundet?” - og så kan muslimen sige: ”Jamen, det er abrogeret.” Og sådan kan jeg blive med at nævne forsvundne vers og hver gang vil muslimen sige, at det er abrogeret. I princippet ville vi kunne stå tilbage med en koran, der kun indeholdt ét eneste vers – og muslimen ville stadig sige: ”Jamen, det er fordi alt det andet er abrogeret.” Og den går jo ikke. Så har vi en påstand, der hverken kan be- eller afkræftes. Og så er <text:span text:style-name="T26">gassen gået af Miraklet...</text:span></text:p>
      <text:p text:style-name="P18">Den anden mulighed er, at koranens bevarelse skal tages fra et bestemt punkt. Altså at ”herfra kan passager ikke abrogeres.”</text:p>
      <text:p text:style-name="P18">Og dén tilgang vender vi tilbage til om lidt.</text:p>
      <text:p text:style-name="P18">For nu tager vi fat i et helt konkret eksempel.</text:p>
      <text:p text:style-name="P7">Hos Sahih Muslim 1050<text:note text:id="ftn2" text:note-class="footnote"><text:note-citation>2</text:note-citation><text:note-body><text:p text:style-name="Footnote">https://sunnaislam.dk/index.php/opslag-ahadith?tabel=Hadith&amp;samling=Sahih+Muslim&amp;nummer=1050</text:p></text:note-body></text:note> finder vi en beretning om Abu Musa, der taler til 300 recitører fra Basra.</text:p>
      <text:p text:style-name="P21">Jeg har valgt ikke at læse beretningen op i den her video, for det har <text:span text:style-name="T31">jeg</text:span> gjort til hudløshed efterhånden. Der findes et link i beskrivelsen, så du selv kan læse beretningen.</text:p>
      <text:p text:style-name="P7"><text:span text:style-name="T26">Abu Musa</text:span> advarer <text:span text:style-name="T26">de 300 recitører</text:span> om, at deres recitation kan forhærde deres hjerter og få dem til at glemme dele af koranen.</text:p>
      <text:p text:style-name="P18">Jeg har for nylig haft en diskussion med en muslim, som mente, at oversættelsen fra det arabiske var forkert. Når man læser oversættelsen til engelsk fra sunnah.com – og jeg har tjekket oversættelsen flere andre steder, hvor den er den samme – men dén oversættelse fortæller, at det er den langvarige recitation, der forhærder deres hjerter.</text:p>
      <text:p text:style-name="P18">De<text:span text:style-name="T27">n</text:span> muslim, jeg diskuterede med, mente at det var <text:span text:style-name="T4">manglende</text:span><text:span text:style-name="T12"> recitation, der forhærdede hjerterne og fik dem til at glemme.</text:span></text:p>
      <text:p text:style-name="P22"><text:soft-page-break/>Og det er muligvis rigtigt. Det giver i hvert fald ganske god mening. Men det ændrer dog ikke på, at forglemmelsen hænger sammen med recitationen.</text:p>
      <text:p text:style-name="P22">Den muslim, jeg diskuterede med, <text:span text:style-name="T31">påstod</text:span> <text:span text:style-name="T31">dog</text:span>, at Abu Musas pointe var, at de vers, han havde glemt, var blevet abrogeret.</text:p>
      <text:p text:style-name="P18"><text:span text:style-name="T12">Det fortæller teksten bare ingenting om. Abu Musas pointe er jo netop, at recitørerne skal </text:span><text:span text:style-name="T4">passe på</text:span><text:span text:style-name="T12"> ikke at glemme – og det ville da være underligt, hvis Allah har </text:span><text:span text:style-name="T4">bestemt</text:span><text:span text:style-name="T12">, at de skal glemme.</text:span></text:p>
      <text:p text:style-name="P6"><text:span text:style-name="T24">Abu Musa</text:span> giver som eksempel, at han selv har glemt to sura, pånær nogle mindre passager, som han så gengiver. To af de passager hører til i den ene af de to sura, han har glemt og selv om det, han reciterer her, faktisk er at finde i koranen i dag, så befinder de sig altså i to <text:span text:style-name="T4">forskellige</text:span> sura, ikke i den samme. <text:span text:style-name="T27">Hvorfor dét er et problem, vender jeg tilbage til om lidt.</text:span></text:p>
      <text:p text:style-name="P5">Men hvad der er endnu væ<text:span text:style-name="T27">r</text:span>re, så reciterer han også en passage fra den anden af de to sura, han har glemt. Den sura hævder han har en længde som Sura 9 og den passage, han reciterer findes IKKE i koranen i dag. <text:span text:style-name="T28">Og dertil kommer, at den passage er en fortælling, ikke en befaling og at den dermed </text:span><text:span text:style-name="T9">ikke</text:span><text:span text:style-name="T16"> kan abrogeres.</text:span></text:p>
      <text:p text:style-name="P5">Netop dén passage nævner Ibn Kathir i sin tafseer, <text:span text:style-name="T2">så han er altså godt klar over, at passagen ikke længere findes i koranen.</text:span></text:p>
      <text:p text:style-name="P8">Frikender det så påstanden om den uændrede koran?</text:p>
      <text:p text:style-name="P8">Abu Musa fortæller jo, at HAN har glemt de her vers – og han bruger sin forglemmelse som et eksempel på, hvad der sker, når recitationen gør hjertet forhærdet – <text:span text:style-name="T25">og de</text:span><text:span text:style-name="T27">n pointe</text:span><text:span text:style-name="T25"> </text:span><text:span text:style-name="T27">står </text:span><text:span text:style-name="T25">klart, uanset om det er </text:span><text:span text:style-name="T7">megen</text:span><text:span text:style-name="T15"> recitation eller </text:span><text:span text:style-name="T7">mangelfuld</text:span><text:span text:style-name="T15"> recitation, der bringer forglemmelsen.</text:span></text:p>
      <text:p text:style-name="P8">Alt i den fortælling peger på, at det er recitationen, det handler om, ikke at de her vers er blevet abrogeret.</text:p>
      <text:p text:style-name="P8"><text:span text:style-name="T27">Og selv, </text:span><text:span text:style-name="T8">h</text:span><text:span text:style-name="T4">vis</text:span> det var tilfældet, ville det samme vel gælde for de to vers, som FINDES i koranen i dag.</text:p>
      <text:p text:style-name="P12">Husk nu, at ifølge de såkaldte lærde kan abrogation enten være abrogation af ordene, af reglen eller af begge dele.</text:p>
      <text:p text:style-name="P9">Og da ordene findes i koranen, må det jo så betyde, at <text:span text:style-name="T6">h</text:span><text:span text:style-name="T5">vis</text:span><text:span text:style-name="T13"> passagen er abrogeret, </text:span><text:span text:style-name="T14">så er </text:span>det <text:span text:style-name="T4">befalingen</text:span> i de to vers, der er abrogeret, <text:span text:style-name="T22">ikke ordene, for de er der jo.</text:span></text:p>
      <text:p text:style-name="P15">Det ene vers finder vi Sura 61:2</text:p>
      <text:p text:style-name="P15">”O I troende! Hvorfor siger I noget, I ikke vil gøre?”<text:note text:id="ftn3" text:note-class="footnote"><text:note-citation>3</text:note-citation><text:note-body><text:p text:style-name="Footnote">https://sunnaislam.dk/index.php/opslag-koranen?tabel=Koranen&amp;sura=61&amp;ayahbegynd=2</text:p></text:note-body></text:note></text:p>
      <text:p text:style-name="P8">Det er en anklage mod de troende om, at det, de siger og det, de gør, ikke stemmer overens.</text:p>
      <text:p text:style-name="P8">Hvis dét vers er abrogeret og vi stadig har ordene, så er det altså <text:span text:style-name="T4">befalingen</text:span>, der er blevet abrogeret.</text:p>
      <text:p text:style-name="P8">Med andre ord: Allah synes ikke længere, det er nødvendigt at være ærlig. Det er helt okay at sige én ting og gøre noget andet.</text:p>
      <text:p text:style-name="P10">Hvordan så med den anden passage?</text:p>
      <text:p text:style-name="P10">Den finder vi i</text:p>
      <text:p text:style-name="P16"><text:soft-page-break/>Sura 17:13</text:p>
      <text:p text:style-name="P16">”Og Vi har ladet ethvert menneskes handlingsregister hænge rundt om dets hals, og Vi vil på Genopstandelsens Dag bringe dette register frem, som det vil finde helt åbent foran sig:”<text:note text:id="ftn4" text:note-class="footnote"><text:note-citation>4</text:note-citation><text:note-body><text:p text:style-name="Footnote">https://sunnaislam.dk/index.php/opslag-koranen?tabel=Koranen&amp;sura=17&amp;ayahbegynd=13</text:p></text:note-body></text:note></text:p>
      <text:p text:style-name="P10">Her har vi et<text:span text:style-name="T4"> </text:span><text:span text:style-name="T11">igen</text:span><text:span text:style-name="T4"> </text:span><text:span text:style-name="T17">det samme problem som før</text:span>, for dén passage er jo en fortælling, ikke en befaling.</text:p>
      <text:p text:style-name="P10">Og <text:span text:style-name="T3">abrogationsprincippet gælder kun for befalinger, ikke fortællinger.</text:span></text:p>
      <text:p text:style-name="P17">Det vil altså sige, at der her <text:span text:style-name="T4">ikke</text:span><text:span text:style-name="T12"> kan være tale om en abrogation.</text:span></text:p>
      <text:p text:style-name="P11">Men det bliver værre endnu, for ifølge de såkaldte lærde er der 100% konsensus om, at den måde, hver ayah i hver sura er arrangeret på… ja, den rækkefølge er bestemt af Muhammed hamsjelv.</text:p>
      <text:p text:style-name="P11">Det finder vi bl.a. i:</text:p>
      <text:p text:style-name="P13">Jami at-Tirmidhi 3086</text:p>
      <text:p text:style-name="Text_20_body"><text:span text:style-name="T4">”Fortalt af Ibn 'Abbas: 'Jeg sagde til 'Uthman bin 'Affan: 'Hvad var din begrundelse med Al-Anfal - mens det er fra Muthani (sura med mindre end hundrede Ayat), og Bara'ah, mens det er fra Mi'in ( Surah med omkring hundrede Ayat), så satte du dem sammen uden at skrive linjen Bismillahir-Rahmanir-Rahim mellem dem, og du placerede dem i den syv lange (sura) - hvorfor gjorde du det?' Så sagde 'Uthman: 'Lang tid kunne gå for Allahs Sendebud uden at noget blev åbenbaret for ham, og nogle gange kunne en Surah med talrige (Ayat) blive åbenbaret. Så når noget blev åbenbaret, ville han tilkalde nogen, der kunne skrive og sige: 'Sæt disse Ayat i Suraen, som nævner det og det i den.' Når en Ayah blev åbenbaret, ville han sige: 'Sæt denne Ayah i Suraen, som nævner det og det i den.' Nu var Al-Anfal blandt de første af dem, der blev åbenbaret i Al-Madinah, og Bara'ah blandt de sidste af dem, der blev åbenbaret i Koranen, og dens fortællinger (dem fra Bara'ah) lignede dens fortællinger (dem fra Al- Anfal), så vi troede, at det var en del af det. Så døde Allahs Sendebud, og det blev ikke gjort klart for os, om det var en del af det. Så det er af denne grund, at vi satte dem sammen uden at skrive Bismillahir-Rahmanir-Rahim mellem dem, og vi sætter det i de syv lange (suraer).''</text:span><text:note text:id="ftn5" text:note-class="footnote"><text:note-citation>5</text:note-citation><text:note-body><text:p text:style-name="Footnote">https://sunnaislam.dk/index.php/opslag-ahadith?tabel=Hadith&amp;samling=Jami at-Tirmidhi&amp;nummer=3086</text:p></text:note-body></text:note></text:p>
      <text:p text:style-name="Text_20_body">Her har vi allerede et problem med den konsensus, der findes hos de såkaldte lærde, for deres konsensus er jo, at Muhammed har bestemt rækkefølgen af enhver ayah i en enhver sura – men i den her beretning må vi konstatere, at Sahabaen, de tidligste muslimer, ikke anede, hvordan rækkefølgen i en del af koranen skulle være.</text:p>
      <text:p text:style-name="Text_20_body"><text:span text:style-name="T25">Alligevel hævder de såkaldte lærde, at r</text:span>ækkefølgen af ayah i enhver sura er bestemt af Muhammed og den rækkefølge er meget vigtig for Abu Bakr, som siger sådan her:</text:p>
      <text:p text:style-name="P13">Sahih Al-Bukhari 4536</text:p>
      <text:p text:style-name="Text_20_body"><text:span text:style-name="T4">Fortalt af Ibn Az-Zubair: Jeg sagde til 'Uthman, 'Dette vers, som er i Surat-al-Baqara: 'Dem af jer, der dør og efterlader enker...uden at slå dem ud.' er blevet ophævet af et andet Vers. Hvorfor skriver du det så (i Koranen)?' Uthman </text:span><text:span text:style-name="T6">sagde</text:span><text:span text:style-name="T4">. 'Lad det være (hvor de</text:span><text:span text:style-name="T6">t</text:span><text:span text:style-name="T4"> er), min brors søn, for jeg vil ikke flytte noget af den (dvs. Koranen) fra dens oprindelige position.'</text:span><text:note text:id="ftn6" text:note-class="footnote"><text:note-citation>6</text:note-citation><text:note-body><text:p text:style-name="Footnote">https://sunnaislam.dk/index.php/opslag-ahadith?tabel=Hadith&amp;samling=Sahih Al-Bukhari&amp;nummer=4536</text:p></text:note-body></text:note></text:p>
      <text:p text:style-name="Text_20_body"><text:soft-page-break/><text:span text:style-name="T27">Muhammeds beslutning om rækkefølgen af versene i hver sura</text:span> er altså <text:span text:style-name="T4">så</text:span> vigtig for Abu Bakr, at han ikke vil flytte et vers fra ét sted til et andet.</text:p>
      <text:p text:style-name="Text_20_body">Men hov…</text:p>
      <text:p text:style-name="Text_20_body">Hvor var det nu, vi fandt de to passager, som ifølge Abu Musa skulle være fra den samme Sura og som dermed skulle befinde sig i den samme sura den dag i dag, hvis det er Muhammed, der har bestemt, hvor de skal være?</text:p>
      <text:p text:style-name="Text_20_body">Ja, den ene var jo i sura 17 og den anden var i sura 61</text:p>
      <text:p text:style-name="Text_20_body">Nogen har altså besluttet at omrokere på vers <text:span text:style-name="T32">fra</text:span> den sura, som Abu Musa har glemt det meste af og flyttet dem til <text:span text:style-name="T32">to forskellige</text:span> sura – i strid med, hvor Muhammed oprindeligt placerede dem.</text:p>
      <text:p text:style-name="Text_20_body"><text:span text:style-name="T25">Men det er faktisk værre endnu, f</text:span>or læg lige mærke til detaljen her:</text:p>
      <text:p text:style-name="Text_20_body">Muhammed har bestemt, hvilke vers, der skal være i hvilken sura.</text:p>
      <text:p text:style-name="Text_20_body">Når Abu Musa henviser til en sura, han har glemt det meste af, så kan der jo ikke være tale om en <text:span text:style-name="T25">færdiggjort </text:span>sura, medmindre rækkefølgen i den allerede er bestemt af Muhammed.</text:p>
      <text:p text:style-name="Text_20_body">Mens Muhammed lever, kan der puttes ekstra vers i en hvilken som helst sura, men der kan ikke fjernes vers, medmindre de abrogeres.</text:p>
      <text:p text:style-name="Text_20_body">Og i det øjeblik, Muhammed dør, så er det slut med abrogation. Så er alle suraer fastlåste. Intet kan lægges til og intet kan fjernes.</text:p>
      <text:p text:style-name="Text_20_body">Og det får en meget væsentlig betydning for beretning<text:span text:style-name="T25">en</text:span> om Abu Musa, der har glemt hele to sura, pånær en smule af dem, som han citerer.</text:p>
      <text:p text:style-name="Text_20_body">For når Abu Musa henvise<text:span text:style-name="T27">r</text:span> til, at der er tale om to suraer, <text:span text:style-name="T27">som både </text:span>han og de første muslimer reciterede, så fortæller han jo også, hvor lange, de er.</text:p>
      <text:p text:style-name="Text_20_body">Men hvis han omtaler suraer, som han og andre reciterede <text:span text:style-name="T4">før</text:span><text:span text:style-name="T19"> Muhammeds død, så kan han jo ikke vide, hvor lange, de suraer er – for det er før Muhammeds død ikke blevet fastlagt.</text:span></text:p>
      <text:p text:style-name="Text_20_body"><text:span text:style-name="T19">De to suraer, han taler om, må altså være suraer, der </text:span><text:span text:style-name="T4">er</text:span><text:span text:style-name="T19"> blevet fastlåste. Det er to suraer, som han og andre har reciteret </text:span><text:span text:style-name="T4">efter</text:span><text:span text:style-name="T19"> Muhammeds død.</text:span></text:p>
      <text:p text:style-name="Text_20_body"><text:span text:style-name="T19">Og så kan der ikke være tale om abrogation. De to sura er ganske enkelt gået tabt – og dermed kan koranen ikke være perfekt bevaret – heller ikke, selv om vi antager abrogation som en mulig f</text:span><text:span text:style-name="T21">rikendelse</text:span><text:span text:style-name="T19">.</text:span></text:p>
      <text:p text:style-name="Text_20_body">Alt det her kan virke temmelig indviklet, så lad mig lige prøve at gøre det lidt mere forståeligt:</text:p>
      <text:p text:style-name="Text_20_body"><text:span text:style-name="T19">Der er tiden </text:span><text:span text:style-name="T4">før</text:span><text:span text:style-name="T19"> Muhameds død – og der er tiden </text:span><text:span text:style-name="T4">efter</text:span><text:span text:style-name="T19"> Muhammeds død.</text:span></text:p>
      <text:p text:style-name="Text_20_body">Før Muhammeds død er åbenbaringen stadig i proces. Der kan tilføjes vers i enhver sura.</text:p>
      <text:p text:style-name="Text_20_body"><text:span text:style-name="T19">Der kan også fjernes vers, men </text:span><text:span text:style-name="T4">kun</text:span><text:span text:style-name="T19"> på Allahs foranledning. </text:span><text:span text:style-name="T20">Så glemmes de eller ophæves – og der sættes noget andet i stedet.</text:span></text:p>
      <text:p text:style-name="Text_20_body">Og i de tilfælde, hvor det sker, er det enten ordene, befalingen eller både ord og befaling, der fjernes.</text:p>
      <text:p text:style-name="Text_20_body"><text:span text:style-name="T19">Og derudover er abrogation </text:span><text:span text:style-name="T4">kun</text:span><text:span text:style-name="T19"> en mulighed, hvis der er tale om en befaling.</text:span></text:p>
      <text:p text:style-name="Text_20_body"><text:soft-page-break/><text:span text:style-name="T19">Hvis Abu Musas to glemte suraer skyldes abrogation, så er det sket i den her periode, altså </text:span><text:span text:style-name="T4">før</text:span><text:span text:style-name="T19"> Muhammeds død.</text:span></text:p>
      <text:p text:style-name="Text_20_body">Men da ingen sura endnu er fastlåst, fordi processen stadig kører, kan Abu Musa ikke vide, hvor lang nogen sura er. Hverken de to sura, han har glemt eller de sura, han sammenligner dem med.</text:p>
      <text:p text:style-name="Text_20_body">Det kan han først i det øjeblik, åbenbaringsprocessen er forbi, dvs. ved Muhammeds død.</text:p>
      <text:p text:style-name="Text_20_body"><text:span text:style-name="T19">Konklusionen må derfor være, at hans forglemmelse er kommet </text:span><text:span text:style-name="T4">efter</text:span><text:span text:style-name="T19"> Muhammeds død, for først her kan han vide, hvor lang hver sura er.</text:span></text:p>
      <text:p text:style-name="Text_20_body"><text:span text:style-name="T19">Men hvis forglemmelsen er sket </text:span><text:span text:style-name="T4">efter</text:span><text:span text:style-name="T19"> Muhammeds død, så kan der ikke være tale om abrogation.</text:span></text:p>
      <text:p text:style-name="Text_20_body">Vi har altså, at én af passagerne, som Abu Musa stadig kan huske, ikke længere er i Koranen. Den passage er en fortælling, ikke en befaling og kan dermed ikke abrogeres.</text:p>
      <text:p text:style-name="Text_20_body"><text:span text:style-name="T19">Vi har, at to af passagerne skulle befinde sig i den samme sura, men de to findes i dag i hver </text:span><text:span text:style-name="T4">sin</text:span><text:span text:style-name="T19"> sura. Og da ingen sura er færdiggjort før Muhammeds død, kan Abu Musa ikke vide, hvor lang hverken den glemte sura eller den sura, han sammenligner den med, er – medmindre han refererer til de to suraer, som de var </text:span><text:span text:style-name="T4">efter</text:span><text:span text:style-name="T19"> Muhammeds død, hvilket igen betyder, at hans forglemmelse ikke kan være forbundet med abrogation.</text:span></text:p>
      <text:p text:style-name="Text_20_body">Vi har, at den ene af de to passager, der stadig er at finde i koranen, er en befaling, hvilket betyder, at hvis der er tale om abrogation, så er det befalingen, ikke ordene, der er abrogeret. Og da den befaling er, at man skal gøre, hvad man siger, så mener Allah altså ikke længere, at man behøver være ærlig.</text:p>
      <text:p text:style-name="Text_20_body"><text:span text:style-name="T19">Og så har vi, at den anden af de to passager, der stadig er at finde i koranen, slet ikke er en befaling og derfor kan heller ikke </text:span><text:span text:style-name="T4">den</text:span><text:span text:style-name="T19"> være en abrogation.</text:span></text:p>
      <text:p text:style-name="P27"><text:span text:style-name="T18">S</text:span><text:span text:style-name="T12">ummasummarum er altså, at selv, hvis vi tager udgangspunkt i koranen, som den var, da Muhammed døde, så er det, som Abu Musa fortæller, han har glemt, en del af denne koran. En del, som er gået tabt.</text:span></text:p>
      <text:p text:style-name="P27"><text:span text:style-name="T12">Koranen er altså </text:span><text:span text:style-name="T4">ikke</text:span><text:span text:style-name="T12"> perfekt bevaret…</text:span></text:p>
      <text:p text:style-name="P27"><text:span text:style-name="T12">Velkommen til de såkaldte lærdes udenomssnak og forsøg på feberredning…</text:span></text:p>
      <text:p text:style-name="P27"><text:span text:style-name="T12">Velkommen til Islam...</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5T09:26:19.689000000</meta:creation-date>
    <dc:date>2023-10-13T12:32:18.762000000</dc:date>
    <meta:editing-duration>P1DT19H59M27S</meta:editing-duration>
    <meta:editing-cycles>4</meta:editing-cycles>
    <meta:generator>LibreOffice/7.0.6.2$Windows_X86_64 LibreOffice_project/144abb84a525d8e30c9dbbefa69cbbf2d8d4ae3b</meta:generator>
    <meta:document-statistic meta:table-count="0" meta:image-count="0" meta:object-count="0" meta:page-count="6" meta:paragraph-count="109" meta:word-count="2662" meta:character-count="15128" meta:non-whitespace-character-count="12561"/>
  </office:meta>
</office:document-meta>
</file>